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0</text:p>
          </table:table-cell>
          <table:table-cell table:number-columns-repeated="2" table:style-name="ce2"/>
          <table:table-cell office:value-type="string" table:style-name="ce6">
            <text:p>22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2:7648</text:p>
          </table:table-cell>
          <table:table-cell office:value-type="float" office:value="142043.49" table:style-name="ce15">
            <text:p>142 043.49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50109:1835</text:p>
          </table:table-cell>
          <table:table-cell office:value-type="float" office:value="206784.44" table:style-name="ce15">
            <text:p>206 784.44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306:5551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100114:150</text:p>
          </table:table-cell>
          <table:table-cell office:value-type="float" office:value="874411.31" table:style-name="ce15">
            <text:p>874 411.31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306:5552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10303:4780</text:p>
          </table:table-cell>
          <table:table-cell office:value-type="float" office:value="1165687.75" table:style-name="ce15">
            <text:p>1 165 687.75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40108:1434</text:p>
          </table:table-cell>
          <table:table-cell office:value-type="float" office:value="4124250" table:style-name="ce15">
            <text:p>4 124 250.00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8:090101:1699</text:p>
          </table:table-cell>
          <table:table-cell office:value-type="float" office:value="617216.72" table:style-name="ce15">
            <text:p>617 216.72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90606:302</text:p>
          </table:table-cell>
          <table:table-cell office:value-type="float" office:value="4196575.67" table:style-name="ce15">
            <text:p>4 196 575.67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80908:766</text:p>
          </table:table-cell>
          <table:table-cell office:value-type="float" office:value="903937.92" table:style-name="ce15">
            <text:p>903 937.92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100101:529</text:p>
          </table:table-cell>
          <table:table-cell office:value-type="float" office:value="1017433.37" table:style-name="ce15">
            <text:p>1 017 433.37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60201:728</text:p>
          </table:table-cell>
          <table:table-cell office:value-type="float" office:value="724757.12" table:style-name="ce15">
            <text:p>724 757.12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558</text:p>
          </table:table-cell>
          <table:table-cell office:value-type="float" office:value="1917720" table:style-name="ce15">
            <text:p>1 917 720.00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140703:195</text:p>
          </table:table-cell>
          <table:table-cell office:value-type="float" office:value="8752216.4800000004" table:style-name="ce15">
            <text:p>8 752 216.48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104:2028</text:p>
          </table:table-cell>
          <table:table-cell office:value-type="float" office:value="202864.8" table:style-name="ce15">
            <text:p>202 864.80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010114:1521</text:p>
          </table:table-cell>
          <table:table-cell office:value-type="float" office:value="620925.05000000005" table:style-name="ce15">
            <text:p>620 925.05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23:4307</text:p>
          </table:table-cell>
          <table:table-cell office:value-type="float" office:value="509778.36" table:style-name="ce15">
            <text:p>509 778.36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31:1941</text:p>
          </table:table-cell>
          <table:table-cell office:value-type="float" office:value="484893.55" table:style-name="ce15">
            <text:p>484 893.55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00000:411</text:p>
          </table:table-cell>
          <table:table-cell office:value-type="float" office:value="4716851.5999999996" table:style-name="ce15">
            <text:p>4 716 851.60</text:p>
          </table:table-cell>
          <table:table-cell office:value-type="date" office:date-value="2023-09-14T00:00:00" table:style-name="ce16">
            <text:p>14.09.2023</text:p>
          </table:table-cell>
          <table:table-cell office:value-type="date" office:date-value="2023-09-12T00:00:00" table:style-name="ce16">
            <text:p>12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0A888241A34193AFAB9C4AC69D789DD50F629C769E4956DBC9A7FD090A615FC765462311BED5F79649C7A63265BDF77B3A2732A516E5ABCE0080D8BBA2D718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2T08:25:08Z</dc:date>
    <meta:print-date>2023-09-07T04:45:08Z</meta:print-date>
  </office:meta>
</office:document-meta>
</file>